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ahoma" fo:font-size="10pt" fo:font-weight="bold" style:font-name-asian="Kozuka Gothic Pro B" style:font-size-asian="10pt" style:font-weight-asian="bold" style:font-name-complex="Tahoma" style:font-size-complex="10pt"/>
    </style:style>
    <style:style style:name="P5" style:family="paragraph" style:parent-style-name="Standard">
      <style:text-properties style:font-name="Tahoma" fo:font-weight="bold" style:font-name-asian="Kozuka Gothic Pro B" style:font-weight-asian="bold" style:font-name-complex="Tahoma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>
        <style:tab-stops>
          <style:tab-stop style:position="2.117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2.11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5.054cm"/>
        </style:tab-stops>
      </style:paragraph-properties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style:font-name="Rockwell" fo:font-size="10pt" fo:font-weight="bold" style:font-name-asian="Kozuka Gothic Pro B" style:font-size-asian="10pt" style:font-weight-asian="bold" style:font-name-complex="Rockwell" style:font-size-complex="10pt"/>
    </style:style>
    <style:style style:name="T2" style:family="text">
      <style:text-properties style:font-name="Tahoma" fo:font-size="18pt" fo:font-weight="bold" style:font-name-asian="Kozuka Gothic Pro B" style:font-size-asian="18pt" style:font-weight-asian="bold" style:font-name-complex="Tahoma" style:font-size-complex="18pt"/>
    </style:style>
    <style:style style:name="T3" style:family="text">
      <style:text-properties style:font-name="Tahoma" fo:font-weight="bold" style:font-name-asian="Kozuka Gothic Pro B" style:font-weight-asian="bold" style:font-name-complex="Tahoma"/>
    </style:style>
    <style:style style:name="T4" style:family="text">
      <style:text-properties style:font-name="Tahoma" fo:font-weight="bold" style:font-name-asian="Kozuka Gothic Pro B" style:font-weight-asian="bold" style:font-name-complex="Tahoma" style:font-weight-complex="bold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style:font-name="Tahoma" style:font-name-complex="Tahoma"/>
    </style:style>
    <style:style style:name="T7" style:family="text">
      <style:text-properties style:use-window-font-color="true" style:font-name="Tahoma" style:text-underline-style="solid" style:text-underline-width="auto" style:text-underline-color="font-color" fo:font-weight="bold" style:font-name-asian="Kozuka Gothic Pro B" style:font-weight-asian="bold" style:font-name-complex="Tahoma" style:font-weight-complex="bold"/>
    </style:style>
    <style:style style:name="T8" style:family="text">
      <style:text-properties style:use-window-font-color="true" style:font-name="Tahoma"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60"/></text:p>
      <text:p text:style-name="Standard"/>
      <text:p text:style-name="Standard"><text:s text:c="38"/></text:p>
      <text:p text:style-name="P3"><text:span text:style-name="T1"><text:s text:c="21"/></text:span><text:span text:style-name="T2">Dětský domov, Žíchovec 17</text:span></text:p>
      <text:p text:style-name="P5"><text:s text:c="47"/>Žíchovec 17, 383 01 Prachatice</text:p>
      <text:p text:style-name="Standard"><text:span text:style-name="T3"><text:s text:c="56"/></text:span><text:a xlink:type="simple" xlink:href="http://www.ddzichovec.cz/" text:style-name="Internet_20_link" text:visited-style-name="Visited_20_Internet_20_Link"><text:span text:style-name="Internet_20_link"><text:span text:style-name="T3">www.ddzichovec.cz</text:span></text:span></text:a></text:p>
      <text:p text:style-name="P4"/>
      <text:p text:style-name="P4">---------------------------------------------------------------------------------------------------------</text:p>
      <text:p text:style-name="Standard"><text:span text:style-name="T4">tel.č: 739 050 177<text:tab/><text:tab/> <text:s text:c="35"/><text:tab/></text:span><text:span text:style-name="apple-style-span"><text:span text:style-name="T4">č.ú.: 214531317/0300</text:span></text:span></text:p>
      <text:p text:style-name="Standard"><text:span text:style-name="T4">e-mai: </text:span><text:span text:style-name="T7">peskova</text:span><text:a xlink:type="simple" xlink:href="mailto:mojdlova@ddzichovec.cz" text:style-name="Internet_20_link" text:visited-style-name="Visited_20_Internet_20_Link"><text:span text:style-name="Internet_20_link"><text:span text:style-name="T7">@ddzichovec.cz</text:span></text:span></text:a><text:span text:style-name="T8"> </text:span><text:span text:style-name="T5"><text:tab/><text:tab/><text:tab/><text:tab/>IČ: 632 843 83</text:span></text:p>
      <text:p text:style-name="P11"><text:span text:style-name="T5">vyřizuje : Mgr. Michaela Pešková<text:tab/><text:tab/><text:tab/><text:tab/></text:span><text:span text:style-name="T6">dne:</text:span><text:span text:style-name="T9"> 10.11. 2023</text:span><text:span text:style-name="T10"> </text:span><text:span text:style-name="T11"><text:s text:c="2"/></text:span><text:s text:c="133"/></text:p>
      <text:p text:style-name="P6"><text:s text:c="91"/></text:p>
      <text:p text:style-name="P7"><text:s text:c="94"/></text:p>
      <text:p text:style-name="P3"><text:span text:style-name="T12"><text:s text:c="6"/></text:span><text:span text:style-name="T14">DORUČENÍ VEŘEJNOU VYHLÁŠKOU</text:span><text:span text:style-name="T15"> <text:s text:c="5"/></text:span></text:p>
      <text:p text:style-name="P8"/>
      <text:p text:style-name="P2">Č.j.: DDŽ 549/2023 <text:s text:c="81"/></text:p>
      <text:p text:style-name="P2"/>
      <text:p text:style-name="P2"/>
      <text:p text:style-name="P2"><text:s text:c="99"/>Vyřizuje: Mgr. Michaela Pešková</text:p>
      <text:p text:style-name="P2"><text:s text:c="115"/>sociální pracovnice</text:p>
      <text:p text:style-name="P2"/>
      <text:p text:style-name="P2"/>
      <text:p text:style-name="P2"><text:s text:c="8"/>Dětský domov, Žíchovec 17, 383 01 Prachatice, jako správní orgán ve věci stanovení výše příspěvku na úhradu péče podle zákona 109/2002 Sb., ve znění pozdějších předpisů,</text:p>
      <text:p text:style-name="P2"/>
      <text:p text:style-name="P2"/>
      <text:p text:style-name="P9"><text:span text:style-name="T12"><text:s text:c="62"/></text:span><text:span text:style-name="T13">o z n a m u j e</text:span></text:p>
      <text:p text:style-name="P2"/>
      <text:p text:style-name="P2"/>
      <text:p text:style-name="P2">uložení písemnosti povinného:</text:p>
      <text:p text:style-name="P2"/>
      <text:p text:style-name="P10"><text:s text:c="36"/>Rostislav Pečenka, nar. 23.10. 1984</text:p>
      <text:p text:style-name="P2"><text:s text:c="52"/>jehož současný pobyt není znám.</text:p>
      <text:p text:style-name="P2"/>
      <text:p text:style-name="P2"/>
      <text:p text:style-name="P2"/>
      <text:p text:style-name="P9"><text:span text:style-name="T12">Písemnost:</text:span><text:span text:style-name="T13"> Rozhodnutí</text:span><text:span text:style-name="T12"> </text:span><text:span text:style-name="T13">ve</text:span><text:span text:style-name="T12"> </text:span><text:span text:style-name="T13">věci</text:span><text:span text:style-name="T12"> </text:span><text:span text:style-name="T13">stanovení</text:span><text:span text:style-name="T12"> </text:span><text:span text:style-name="T13">příspěvku</text:span><text:span text:style-name="T12"> </text:span><text:span text:style-name="T13">na úhradu péče poskytované dítěti ve školském zařízení pro výkon ústavní nebo ochranné výchovy</text:span><text:span text:style-name="T12">, č.j.: DDŽ 544/2023 ze dne 09.11. 2023, je uložena v kanceláři Dětského domova Žíchovec 17, a lze si ji zde vyzvednout každý pracovní den v době od 08:00 do 15:00 hodin.</text:span></text:p>
      <text:p text:style-name="P2"/>
      <text:p text:style-name="P2"/>
      <text:p text:style-name="P2"><text:s text:c="83"/>Mgr. Josef Peiker, v. r.</text:p>
      <text:p text:style-name="P2"><text:s text:c="83"/>ředitel Dětského domova, Žíchovec 17</text:p>
      <text:p text:style-name="P2"><text:s text:c="83"/>383 01 Prachatice <text:s text:c="7"/></text:p>
      <text:p text:style-name="P2"/>
      <text:p text:style-name="P2"/>
      <text:p text:style-name="P2"/>
      <text:p text:style-name="P2">Písemnost byla vyvěšena na úřední desce Dětského domova, Žíchovec 17</text:p>
      <text:p text:style-name="P2"/>
      <text:p text:style-name="P1">v době od: 10.11. - 25.11.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Rockwell" svg:font-family="Rockwell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ozuka Gothic Pro B" svg:font-family="'Kozuka Gothic Pro B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8T11:35:30.36</meta:creation-date>
    <meta:print-date>2023-11-10T10:29:13.61</meta:print-date>
    <dc:date>2023-11-10T10:29:15.68</dc:date>
    <meta:editing-duration>PT18M39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1" meta:paragraph-count="26" meta:word-count="171" meta:character-count="2583"/>
  </office:meta>
</office:document-meta>
</file>